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helminastraat 37, 5246 XB, Rosmalen, het plaatsen van een schut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Wilhelminastraat 37, 5246 XB, Rosmalen, het plaatsen van een schutting, bouwen, WB00034291, 11-08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14856</text:span><text:line-break/><text:date style:data-style-name="dag" text:fixed="true" text:date-value="2016-08-19"/><text:line-break/><text:date style:data-style-name="jaar" text:fixed="true" text:date-value="2016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856</text:span><text:date style:data-style-name="nicedate" text:fixed="true" text:date-value="2016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856</text:span><text:date style:data-style-name="nicedate" text:fixed="true" text:date-value="2016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lhelminastraat 37, 5246 XB, Rosmalen, het plaatsen van een schut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9</meta:user-defined>
    <meta:user-defined meta:name="OVERHEIDop.publicationIssue">114856</meta:user-defined>
    <meta:user-defined meta:name="OVERHEIDop.GmbID/DC.identifier">gmb-2016-1148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46XB 37</meta:user-defined>
    <meta:user-defined meta:name="OVERHEIDop.woonplaats">Rosmalen</meta:user-defined>
    <meta:user-defined meta:name="OVERHEIDop.straatnaam">Wilhelmina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1788 412589</meta:user-defined>
    <meta:user-defined meta:name="OVERHEIDop.versieInformatie"/>
  </office:meta>
</office:document-meta>
</file>