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3 september 2016 </text:p>
            <text:p text:style-name="common-al">Locatie:	Hoefweg</text:p>
            <text:p text:style-name="common-al">Datum vergunning:			15 augustus 2016</text:p>
            <text:p text:style-name="common-al">Vergunningsnummer:			16/488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85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55</meta:user-defined>
    <meta:user-defined meta:name="OVERHEIDop.GmbID/DC.identifier">gmb-2016-114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J 14</meta:user-defined>
    <meta:user-defined meta:name="OVERHEIDop.woonplaats">Apeldoorn</meta:user-defined>
    <meta:user-defined meta:name="OVERHEIDop.straatnaam">Hoef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61 469192</meta:user-defined>
    <meta:user-defined meta:name="OVERHEIDop.versieInformatie"/>
  </office:meta>
</office:document-meta>
</file>