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1, 5211 JN, ’s-Hertogenbosch, het splitsen van het pand van 1 naar 3 woningen en het plaatsen van 4 nieuwe dakramen en vervangen van 2 besta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oge Steenweg 11, 5211 JN, ’s-Hertogenbosch, het splitsen van het pand van 1 naar 3 woningen en het plaatsen van 4 nieuwe dakramen en vervangen van 2 bestaande, bouwen, strijd bestemmingsplan, rijksmonumenten, WB00033903, 14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5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11, 5211 JN, ’s-Hertogenbosch, het splitsen van het pand van 1 naar 3 woningen en het plaatsen van 4 nieuwe dakramen en vervangen van 2 besta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54</meta:user-defined>
    <meta:user-defined meta:name="OVERHEIDop.GmbID/DC.identifier">gmb-2016-114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N 11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4 411250</meta:user-defined>
    <meta:user-defined meta:name="OVERHEIDop.versieInformatie"/>
  </office:meta>
</office:document-meta>
</file>