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niet akkoord: Delft | Adriaan Pauw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CZ | Adriaan Pauwstraat 39 | kozijnwijziging, kozijnvervanging of gevelwijziging | 19-10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485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 niet akkoord: Delft | Adriaan Pauw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53</meta:user-defined>
    <meta:user-defined meta:name="OVERHEIDop.GmbID/DC.identifier">gmb-2016-114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BB 80</meta:user-defined>
    <meta:user-defined meta:name="OVERHEIDop.woonplaats">Delft</meta:user-defined>
    <meta:user-defined meta:name="OVERHEIDop.straatnaam">Spoorsingel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66 447736</meta:user-defined>
    <meta:user-defined meta:name="OVERHEIDop.versieInformatie"/>
  </office:meta>
</office:document-meta>
</file>