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eseind 43, 5392 PD, Nuland, het vervangen van het dak van de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werking</text:span>
          </text:p>
            <text:p text:style-name="common-al">(aangegeven is de datum van het besluit)</text:p>
            <text:p text:style-name="common-al">Locatie omschrijving/project activiteiten registratienr. datum</text:p>
            <text:p text:style-name="common-al">Heeseind 43, 5392 PD, Nuland, het vervangen van het dak van de schuur, bouwen, strijd bestemmingsplan, WB00033637, 12-08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https://www.s-hertogenbosch.nl/stad-en-bestuur/bestuur/bezwaar-maken.html 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span text:style-name="nadrukondlijn">Bezwaar en beroep tegen een beslissing van de overheid</text:span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14852</text:span><text:line-break/><text:date style:data-style-name="dag" text:fixed="true" text:date-value="2016-08-19"/><text:line-break/><text:date style:data-style-name="jaar" text:fixed="true" text:date-value="2016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852</text:span><text:date style:data-style-name="nicedate" text:fixed="true" text:date-value="2016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852</text:span><text:date style:data-style-name="nicedate" text:fixed="true" text:date-value="2016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eseind 43, 5392 PD, Nuland, het vervangen van het dak van de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9</meta:user-defined>
    <meta:user-defined meta:name="OVERHEIDop.publicationIssue">114852</meta:user-defined>
    <meta:user-defined meta:name="OVERHEIDop.GmbID/DC.identifier">gmb-2016-1148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392PD 43</meta:user-defined>
    <meta:user-defined meta:name="OVERHEIDop.woonplaats">Nuland</meta:user-defined>
    <meta:user-defined meta:name="OVERHEIDop.straatnaam">Heeseind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7741 416329</meta:user-defined>
    <meta:user-defined meta:name="OVERHEIDop.versieInformatie"/>
  </office:meta>
</office:document-meta>
</file>