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62 e.o. 5224 XW ’s-Hertogenbosch, het kappen van 15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aarlemstraat 62 e.o. 5224 XW ’s-Hertogenbosch, het kappen van 15 linden, kappen, WB00034250, 1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5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straat 62 e.o. 5224 XW ’s-Hertogenbosch, het kappen van 15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50</meta:user-defined>
    <meta:user-defined meta:name="OVERHEIDop.GmbID/DC.identifier">gmb-2016-114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XW 62</meta:user-defined>
    <meta:user-defined meta:name="OVERHEIDop.woonplaats">'s-Hertogenbosch</meta:user-defined>
    <meta:user-defined meta:name="OVERHEIDop.straatnaam">Haarlem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347 412805</meta:user-defined>
    <meta:user-defined meta:name="OVERHEIDop.versieInformatie"/>
  </office:meta>
</office:document-meta>
</file>