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een asbesthoudend dakbeschot: Rekhemseweg 17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Rekhemseweg 175, 7004 HD</text:p>
            <text:p text:style-name="common-al">Omschrijving:		verwijderen van een asbesthoudend dakbeschot</text:p>
            <text:p text:style-name="common-al">Dossiernummer:	20160030</text:p>
            <text:p text:style-name="common-al">Datum verzending:	27 januar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85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8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8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een asbesthoudend dakbeschot: Rekhemseweg 17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485</meta:user-defined>
    <meta:user-defined meta:name="OVERHEIDop.GmbID/DC.identifier">gmb-2016-114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HD 175</meta:user-defined>
    <meta:user-defined meta:name="OVERHEIDop.woonplaats">Doetinchem</meta:user-defined>
    <meta:user-defined meta:name="OVERHEIDop.straatnaam">Rekhe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0543 440005</meta:user-defined>
    <meta:user-defined meta:name="OVERHEID.EPSG28992/DC.spatial">220543 440005</meta:user-defined>
    <meta:user-defined meta:name="OVERHEIDop.versieInformatie"/>
  </office:meta>
</office:document-meta>
</file>