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nabij 51, 5211 KE ’s-Hertogenbosch, het verplaatsen van een beeld met sok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Kerkstraat nabij 51, 5211 KE ’s-Hertogenbosch, het verplaatsen van een beeld met sokkel, bouwen, aanleggen, WB00033952, 1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4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nabij 51, 5211 KE ’s-Hertogenbosch, het verplaatsen van een beeld met sok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49</meta:user-defined>
    <meta:user-defined meta:name="OVERHEIDop.GmbID/DC.identifier">gmb-2016-114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E 49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57 411035</meta:user-defined>
    <meta:user-defined meta:name="OVERHEIDop.versieInformatie"/>
  </office:meta>
</office:document-meta>
</file>