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                              Verlenging beslistermijn omgevingsvergunning, het aanbrengen van   gevelreclame, Oudegracht 136 te Utrecht, HZ_WABO-16-20225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udegracht 136 te Utrecht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02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et aanbrengen van gevelreclam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 tot verlenging beslistermijn met 6 weken vanaf datum:   15-08-201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Rechtsmiddel: ge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14848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48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48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aanbrengen van   gevelreclame, Oudegracht 136 te Utrecht, HZ_WABO-16-202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848</meta:user-defined>
    <meta:user-defined meta:name="OVERHEIDop.GmbID/DC.identifier">gmb-2016-114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11AX 136</meta:user-defined>
    <meta:user-defined meta:name="OVERHEIDop.woonplaats">Utrecht</meta:user-defined>
    <meta:user-defined meta:name="OVERHEIDop.straatnaam">Oudegrach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6498 456002</meta:user-defined>
    <meta:user-defined meta:name="OVERHEIDop.versieInformatie"/>
  </office:meta>
</office:document-meta>
</file>