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venstraat e.o. 5224 TJ ’s-Hertogenbosch, het kappen van 6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Leuvenstraat e.o. 5224 TJ ’s-Hertogenbosch, het kappen van 6 linden, kappen, WB00034252, 15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846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46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46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uvenstraat e.o. 5224 TJ ’s-Hertogenbosch, het kappen van 6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846</meta:user-defined>
    <meta:user-defined meta:name="OVERHEIDop.GmbID/DC.identifier">gmb-2016-114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</meta:user-defined>
    <meta:user-defined meta:name="OVERHEIDop.woonplaats">'s-Hertogenbosch</meta:user-defined>
    <meta:user-defined meta:name="OVERHEIDop.straatnaam">Leuv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615 412202</meta:user-defined>
    <meta:user-defined meta:name="OVERHEIDop.versieInformatie"/>
  </office:meta>
</office:document-meta>
</file>