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bouwen van een   tijdelijk kantoor (vijftien jaar), aanleg opslag- en parkeerterrein, het   plaatsen van een erfafscheiding en het kappen van 25 bomen, Tractieweg 2 te   Utrecht, HZ_WABO-16-2019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ctieweg 2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19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ijdelijk kantoor (vijftien jaar), aanleg   opslag- en parkeerterrein, het plaatsen van een erfafscheiding en het kappen   van 25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5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484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tijdelijk kantoor (vijftien jaar), aanleg opslag- en parkeerterrein, het   plaatsen van een erfafscheiding en het kappen van 25 bomen, Tractieweg 2 te   Utrecht, HZ_WABO-16-20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45</meta:user-defined>
    <meta:user-defined meta:name="OVERHEIDop.GmbID/DC.identifier">gmb-2016-114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4AP 2</meta:user-defined>
    <meta:user-defined meta:name="OVERHEIDop.woonplaats">Utrecht</meta:user-defined>
    <meta:user-defined meta:name="OVERHEIDop.straatnaam">Tracti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3827 457670</meta:user-defined>
    <meta:user-defined meta:name="OVERHEIDop.versieInformatie"/>
  </office:meta>
</office:document-meta>
</file>