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go Verriesthof 1, 5216 VL ’s-Hertogenbosch, het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Hugo Verriesthof 1, 5216 VL ’s-Hertogenbosch, het kappen van twee esdoorns, kappen, WB00034254, 1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4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ugo Verriesthof 1, 5216 VL ’s-Hertogenbosch, het kappen van twe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43</meta:user-defined>
    <meta:user-defined meta:name="OVERHEIDop.GmbID/DC.identifier">gmb-2016-11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L 1</meta:user-defined>
    <meta:user-defined meta:name="OVERHEIDop.woonplaats">'s-Hertogenbosch</meta:user-defined>
    <meta:user-defined meta:name="OVERHEIDop.straatnaam">Hugo Verriest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22 410269</meta:user-defined>
    <meta:user-defined meta:name="OVERHEIDop.versieInformatie"/>
  </office:meta>
</office:document-meta>
</file>