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kiffdreef 13, 5237 PG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Skiffdreef 13, 5237 PG ’s-Hertogenbosch, het kappen van een boom, kappen, WB00034253, 1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4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kiffdreef 13, 5237 PG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41</meta:user-defined>
    <meta:user-defined meta:name="OVERHEIDop.GmbID/DC.identifier">gmb-2016-114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PG 13</meta:user-defined>
    <meta:user-defined meta:name="OVERHEIDop.woonplaats">'s-Hertogenbosch</meta:user-defined>
    <meta:user-defined meta:name="OVERHEIDop.straatnaam">Skiff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3 415361</meta:user-defined>
    <meta:user-defined meta:name="OVERHEIDop.versieInformatie"/>
  </office:meta>
</office:document-meta>
</file>