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lijke arbeidsvoorwaardenreg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op 26 januari 2016, nr. 2016-01807, besloten om de tekst van de CAR-UWO, gemeentelijke arbeidsvoorwaarden, per 1 januari 2016 opnieuw vast te stellen.</text:p>
            <text:p text:style-name="common-al">Het besluit treedt onmiddellijk in werking en werkt terug tot 1 januari 2016. </text:p>
            <text:p text:style-name="last-al">De nieuwe tekst van de CAR-UWO, gemeenteljke arbeidsvoorwaarden, is te raadplegen via de website: www.overheid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pe, 2 februari 2016</text:span>
            <text:span text:style-name="datum"/>
          </text:p>
          </text:section>
          <text:section text:name="ondertekening_id1-3-2-2-2">
            <text:p>Burgemeester en wethouders van Epe</text:p>
            <text:p><text:span text:style-name="ondertekening_naam"><text:span text:style-name="voornaam">burgemeester,</text:span><text:span text:style-name="achternaam">secretaris,</text:span>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pe.</text:p>
            </table:table-cell>
            <table:table-cell office:value-type="string" table:style-name="header.C">
              <text:p text:style-name="headerright"><text:span text:style-name="nr">Nr. 11484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8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84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lijke arbeidsvoorwaardenreg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84</meta:user-defined>
    <meta:user-defined meta:name="OVERHEIDop.GmbID/DC.identifier">gmb-2016-11484</meta:user-defined>
    <meta:user-defined meta:name="OVERHEID.TaxonomieBeleidsagenda/OVERHEID.category">Bestuur | Organisatie en beleid</meta:user-defined>
    <meta:user-defined meta:name="OVERHEIDop.referentienummer">2016-01807</meta:user-defined>
    <meta:user-defined meta:name="OVERHEID.Organisatietype/OVERHEID.organisationType">gemeente</meta:user-defined>
    <meta:user-defined meta:name="OVERHEID.Gemeente/DC.creator">Epe</meta:user-defined>
    <dc:language>nl</dc:language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gvop.Informatietype/DC.type">Overige besluiten van algemene strekking</meta:user-defined>
    <meta:user-defined meta:name="OVERHEID.Gemeente/DC.spatial">Epe</meta:user-defined>
    <meta:user-defined meta:name="OVERHEIDop.versieInformatie"/>
  </office:meta>
</office:document-meta>
</file>