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 2-14, 5231 XS ’s-Hertogenbosch, het herbestemmen van een kantoorpand tot 13 appartementen op 1e t/m de 3e verdieping en een bedrijfsverzamel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Orthen 2-14 5231 XS ’s-Hertogenbosch, het herbestemmen van een kantoorpand tot 13 appartementen op 1e t/m de 3e verdieping en een bedrijfsverzamelfunctie, bouwen, WB00034322, 16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14839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839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839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rthen 2-14, 5231 XS ’s-Hertogenbosch, het herbestemmen van een kantoorpand tot 13 appartementen op 1e t/m de 3e verdieping en een bedrijfsverzamelfunc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114839</meta:user-defined>
    <meta:user-defined meta:name="OVERHEIDop.GmbID/DC.identifier">gmb-2016-1148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1XS 2</meta:user-defined>
    <meta:user-defined meta:name="OVERHEIDop.woonplaats">'s-Hertogenbosch</meta:user-defined>
    <meta:user-defined meta:name="OVERHEIDop.straatnaam">Orthe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184 412802</meta:user-defined>
    <meta:user-defined meta:name="OVERHEIDop.versieInformatie"/>
  </office:meta>
</office:document-meta>
</file>