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48, 5233 AR, ’s-Hertogenbosch, het plaatsen van een aggregraat t.b.v.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mpertpassage 48, 5233 AR, ’s-Hertogenbosch, het plaatsen van een aggregraat t.b.v. uitbreiding, bouwen, WB00034324, 16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38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3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3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passage 48, 5233 AR, ’s-Hertogenbosch, het plaatsen van een aggregraat t.b.v. uitb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38</meta:user-defined>
    <meta:user-defined meta:name="OVERHEIDop.GmbID/DC.identifier">gmb-2016-114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AR 48</meta:user-defined>
    <meta:user-defined meta:name="OVERHEIDop.woonplaats">'s-Hertogenbosch</meta:user-defined>
    <meta:user-defined meta:name="OVERHEIDop.straatnaam">Rompert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86 413788</meta:user-defined>
    <meta:user-defined meta:name="OVERHEIDop.versieInformatie"/>
  </office:meta>
</office:document-meta>
</file>