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59, 5211 JW, ’s-Hertogenbosch, het plaatsen van reclame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Markt 59, 5211 JW, ’s-Hertogenbosch, het plaatsen van reclame aan de voorgevel, gemeentelijke/provinciale monumenten, WB00033779, 1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3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59, 5211 JW, ’s-Hertogenbosch, het plaatsen van reclame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36</meta:user-defined>
    <meta:user-defined meta:name="OVERHEIDop.GmbID/DC.identifier">gmb-2016-114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W 59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40 411179</meta:user-defined>
    <meta:user-defined meta:name="OVERHEIDop.versieInformatie"/>
  </office:meta>
</office:document-meta>
</file>