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4, 5223 MC, ’s-Hertogenbosch, het realiseren van een brasserie met ambachtelijke bierbrouw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ofvijver 4, 5223 MC, ’s-Hertogenbosch, het realiseren van een brasserie met ambachtelijke bierbrouwerij, overige activiteit, WB00033890, 24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33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3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3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vijver 4, 5223 MC, ’s-Hertogenbosch, het realiseren van een brasserie met ambachtelijke bierbrouw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33</meta:user-defined>
    <meta:user-defined meta:name="OVERHEIDop.GmbID/DC.identifier">gmb-2016-114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MC 4</meta:user-defined>
    <meta:user-defined meta:name="OVERHEIDop.woonplaats">'s-Hertogenbosch</meta:user-defined>
    <meta:user-defined meta:name="OVERHEIDop.straatnaam">Hofvijver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05 410729</meta:user-defined>
    <meta:user-defined meta:name="OVERHEIDop.versieInformatie"/>
  </office:meta>
</office:document-meta>
</file>