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12, 5211 HH, ’s-Hertogenbosch, het vervangen van bestaande balust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olvenhoek 12, 5211 HH, ’s-Hertogenbosch, het vervangen van bestaande balustrades, bouwen, WB00034087, 16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3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venhoek 12, 5211 HH, ’s-Hertogenbosch, het vervangen van bestaande balust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31</meta:user-defined>
    <meta:user-defined meta:name="OVERHEIDop.GmbID/DC.identifier">gmb-2016-114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H 14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98 410870</meta:user-defined>
    <meta:user-defined meta:name="OVERHEIDop.versieInformatie"/>
  </office:meta>
</office:document-meta>
</file>