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schuur: Broekstraat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oekstraat 26, 7009 ZB</text:p>
            <text:p text:style-name="common-al">Omschrijving:		saneren van asbesthoudende materialen uit de schuur</text:p>
            <text:p text:style-name="common-al">Dossiernummer:	20160024</text:p>
            <text:p text:style-name="common-al">Datum verzending:	27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schuur: Broek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83</meta:user-defined>
    <meta:user-defined meta:name="OVERHEIDop.GmbID/DC.identifier">gmb-2016-11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6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76 444939</meta:user-defined>
    <meta:user-defined meta:name="OVERHEIDop.versieInformatie"/>
  </office:meta>
</office:document-meta>
</file>