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Wild Varken 12, 5211 HK, ’s-Hertogenbosch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er Het Wild Varken 12, 5211 HK, ’s-Hertogenbosch, het plaatsen van zonnepanelen, bouwen, WB00034272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2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Het Wild Varken 12, 5211 HK, ’s-Hertogenbosch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27</meta:user-defined>
    <meta:user-defined meta:name="OVERHEIDop.GmbID/DC.identifier">gmb-2016-114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K 12</meta:user-defined>
    <meta:user-defined meta:name="OVERHEIDop.woonplaats">'s-Hertogenbosch</meta:user-defined>
    <meta:user-defined meta:name="OVERHEIDop.straatnaam">Achter het Wild Vark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69 410958</meta:user-defined>
    <meta:user-defined meta:name="OVERHEIDop.versieInformatie"/>
  </office:meta>
</office:document-meta>
</file>