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wijzigen van   een pui op de tweede verdieping van een winkel en het plaatsen van   installaties op het platdak, Oudegracht 151 te Utrecht, HZ_WABO-16-1996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151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996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pui op de tweede verdieping van een winkel   en het plaatsen van installaties op het plat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482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een pui op de tweede verdieping van een winkel en het plaatsen van   installaties op het platdak, Oudegracht 151 te Utrecht, HZ_WABO-16-19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26</meta:user-defined>
    <meta:user-defined meta:name="OVERHEIDop.GmbID/DC.identifier">gmb-2016-11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AK 151</meta:user-defined>
    <meta:user-defined meta:name="OVERHEIDop.woonplaats">Utrecht</meta:user-defined>
    <meta:user-defined meta:name="OVERHEIDop.straatnaam">Oud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563 455949</meta:user-defined>
    <meta:user-defined meta:name="OVERHEIDop.versieInformatie"/>
  </office:meta>
</office:document-meta>
</file>