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’s-Hertogenbosch, het plaatsen van vlaggenmasten 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passage 346, 5224 AR, ’s-Hertogenbosch, het plaatsen van vlaggenmasten en nieuwe handelsreclame, bouwen, reclame, WB00034282, 1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2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’s-Hertogenbosch, het plaatsen van vlaggenmasten e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25</meta:user-defined>
    <meta:user-defined meta:name="OVERHEIDop.GmbID/DC.identifier">gmb-2016-114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