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Z | Dirk Costerplein 208 | het verwijderen van asbest | datum ingediend: 12-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82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2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2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22</meta:user-defined>
    <meta:user-defined meta:name="OVERHEIDop.GmbID/DC.identifier">gmb-2016-1148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VB 248</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