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, op de hoek met de Snellestraat in ’s-Hertogenbosch, het slopen en vervan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1, op de hoek met de Snellestraat in ’s-Hertogenbosch, het slopen en vervangen van een gevel, bouwen, slopen BDSG, WB00034279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2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, op de hoek met de Snellestraat in ’s-Hertogenbosch, het slopen en vervang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21</meta:user-defined>
    <meta:user-defined meta:name="OVERHEIDop.GmbID/DC.identifier">gmb-2016-114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W 1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2 411013</meta:user-defined>
    <meta:user-defined meta:name="OVERHEIDop.versieInformatie"/>
  </office:meta>
</office:document-meta>
</file>