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8 A, 5211 MS, ’s-Hertogenbosch, het verzoek om vrijstelling t.b.v.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98 A, 5211 MS, ’s-Hertogenbosch, het verzoek om vrijstelling t.b.v. ondersteunende horeca, strijd bestemmingsplan, WB00033840, 1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2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2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98 A, 5211 MS, ’s-Hertogenbosch, het verzoek om vrijstelling t.b.v. ondersteunen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20</meta:user-defined>
    <meta:user-defined meta:name="OVERHEIDop.GmbID/DC.identifier">gmb-2016-11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98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41 411104</meta:user-defined>
    <meta:user-defined meta:name="OVERHEIDop.versieInformatie"/>
  </office:meta>
</office:document-meta>
</file>