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gewijzigde horeca-exploitatievergunn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8 januari 2016 een vergunning is verleend aan De Gildenborch B.V.<text:span text:style-name="nadrukvet"> </text:span>voor de wijziging van de horeca-exploitatievergunning (inclusief voor- en achterterras) op het adres Raadhuisplein 1, 3433 ZA Nieuwegein.</text:p>
            <text:p text:style-name="common-al">De verzenddatum is 29 januari 2016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29 januari 2016 tot en met 12 maart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9 januari 201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gewijzigde horeca-exploitatievergunning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82</meta:user-defined>
    <meta:user-defined meta:name="OVERHEIDop.GmbID/DC.identifier">gmb-2016-11482</meta:user-defined>
    <meta:user-defined meta:name="OVERHEID.TaxonomieBeleidsagenda/OVERHEID.category">Bestuur | Organisatie en beleid</meta:user-defined>
    <meta:user-defined meta:name="OVERHEIDop.referentienummer">z: 549664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ZA 1</meta:user-defined>
    <meta:user-defined meta:name="OVERHEIDop.woonplaats">Nieuwegein</meta:user-defined>
    <meta:user-defined meta:name="OVERHEIDop.straatnaam">Raadhuispl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988 446203</meta:user-defined>
    <meta:user-defined meta:name="OVERHEIDop.versieInformatie"/>
  </office:meta>
</office:document-meta>
</file>