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53 en 54 in ’s-Hertogenbosch, het samenvoegen van een bovenwoning en bened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Van der Does de Willeboissingel 53 en 54 in ’s-Hertogenbosch, het samenvoegen van een bovenwoning en benedenwoning, bouwen, slopen BDSG, WB00034147, 10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1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1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oes de Willeboissingel 53 en 54 in ’s-Hertogenbosch, het samenvoegen van een bovenwoning en beneden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19</meta:user-defined>
    <meta:user-defined meta:name="OVERHEIDop.GmbID/DC.identifier">gmb-2016-114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E 54</meta:user-defined>
    <meta:user-defined meta:name="OVERHEIDop.woonplaats">'s-Hertogenbosch</meta:user-defined>
    <meta:user-defined meta:name="OVERHEIDop.straatnaam">Van der Does de Willeboi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50 410693</meta:user-defined>
    <meta:user-defined meta:name="OVERHEIDop.versieInformatie"/>
  </office:meta>
</office:document-meta>
</file>