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17, 5212 PH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Van Der Weeghensingel 17, 5212 PH, ’s-Hertogenbosch, het verbouwen van een woning, bouwen, strijd bestemmingsplan, slopen BDSG, WB00033982, 09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18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1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1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Weeghensingel 17, 5212 PH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18</meta:user-defined>
    <meta:user-defined meta:name="OVERHEIDop.GmbID/DC.identifier">gmb-2016-114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PH 17</meta:user-defined>
    <meta:user-defined meta:name="OVERHEIDop.woonplaats">'s-Hertogenbosch</meta:user-defined>
    <meta:user-defined meta:name="OVERHEIDop.straatnaam">Van der Weeghen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51 411684</meta:user-defined>
    <meta:user-defined meta:name="OVERHEIDop.versieInformatie"/>
  </office:meta>
</office:document-meta>
</file>