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- Evenementen/activiteiten Arti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september 2016 </text:p>
            <text:p text:style-name="common-al">Locatie: Parade</text:p>
            <text:p text:style-name="common-al">Activiteit: Kunstenfestival ArtiBosch, plaatsen kramen/standplaatsen, pagodetent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augustus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1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- Evenementen/activiteiten Arti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17</meta:user-defined>
    <meta:user-defined meta:name="OVERHEIDop.GmbID/DC.identifier">gmb-2016-114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8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8 410957</meta:user-defined>
    <meta:user-defined meta:name="OVERHEIDop.versieInformatie"/>
  </office:meta>
</office:document-meta>
</file>