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5- Evenementen/activiteiten Beleef het Kanaa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september 2016</text:p>
            <text:p text:style-name="common-al">Locatie: Lunerkampweg 5 in Rosmalen</text:p>
            <text:p text:style-name="common-al">Activiteit: Beleef het Kanaalpark, plaatsen enkele kramen en diverse 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kampweg 5- Evenementen/activiteiten Beleef het Kanaal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6</meta:user-defined>
    <meta:user-defined meta:name="OVERHEIDop.GmbID/DC.identifier">gmb-2016-114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B 5</meta:user-defined>
    <meta:user-defined meta:name="OVERHEIDop.woonplaats">Rosmalen</meta:user-defined>
    <meta:user-defined meta:name="OVERHEIDop.straatnaam">Luner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994 415645</meta:user-defined>
    <meta:user-defined meta:name="OVERHEIDop.versieInformatie"/>
  </office:meta>
</office:document-meta>
</file>