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- Evenementen/activiteiten Open dag Di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september 2016</text:p>
            <text:p text:style-name="common-al">Locatie: Belgeren 1</text:p>
            <text:p text:style-name="common-al">Activiteit: Open dag Dierenkliniek Maaspoort, plaatsen enkele kramen en een springkussen en diverse activiteiten/demonstra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geren 1- Evenementen/activiteiten Open dag Dierenklin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4</meta:user-defined>
    <meta:user-defined meta:name="OVERHEIDop.GmbID/DC.identifier">gmb-2016-114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M 1</meta:user-defined>
    <meta:user-defined meta:name="OVERHEIDop.woonplaats">'s-Hertogenbosch</meta:user-defined>
    <meta:user-defined meta:name="OVERHEIDop.straatnaam">Belge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99 415101</meta:user-defined>
    <meta:user-defined meta:name="OVERHEIDop.versieInformatie"/>
  </office:meta>
</office:document-meta>
</file>