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straat 2- Evenementen/activiteiten Kermis op Binck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6 en 17 september 2016</text:p>
            <text:p text:style-name="common-al">Locatie: Waterleidingstraat 2 te Rosmalen</text:p>
            <text:p text:style-name="common-al">Activiteit: Kermis op de Binckhorst, plaatsen enkele kermisattracties, een podium, enkele (party)tent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4 sept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10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10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10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leidingstraat 2- Evenementen/activiteiten Kermis op Binck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10</meta:user-defined>
    <meta:user-defined meta:name="OVERHEIDop.GmbID/DC.identifier">gmb-2016-1148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PE 2</meta:user-defined>
    <meta:user-defined meta:name="OVERHEIDop.woonplaats">Rosmalen</meta:user-defined>
    <meta:user-defined meta:name="OVERHEIDop.straatnaam">Waterleiding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982 414656</meta:user-defined>
    <meta:user-defined meta:name="OVERHEIDop.versieInformatie"/>
  </office:meta>
</office:document-meta>
</file>