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tussen kavel 45 en 51, 2142 EX Cruqius, Evers Staalconstructies B.V., het oprichten van een bedrijfsverzamelgebouw, 18-08-2016, zaak 1116686 (verleend op 16-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80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0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0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tussen kavel 45 en 51, 2142 EX Cruqius, Evers Staalconstructies B.V., het oprichten van een bedrijfsverzamelgebouw, 18-08-2016, zaak 1116686 (verleend op 16-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08</meta:user-defined>
    <meta:user-defined meta:name="OVERHEIDop.GmbID/DC.identifier">gmb-2016-11480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X 45</meta:user-defined>
    <meta:user-defined meta:name="OVERHEIDop.woonplaats">Cruquius</meta:user-defined>
    <meta:user-defined meta:name="OVERHEIDop.straatnaam">Crommelinb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55 483022</meta:user-defined>
    <meta:user-defined meta:name="OVERHEIDop.versieInformatie"/>
  </office:meta>
</office:document-meta>
</file>