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e.o.- Evenementen/activiteiten Obstakel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8 september 2016</text:p>
            <text:p text:style-name="common-al">Locatie: Marathonloop e.o.</text:p>
            <text:p text:style-name="common-al">Activiteit: Obstakelrun, plaatsen diverse obstakels</text:p>
            <text:p text:style-name="common-al"/>
            <text:p text:style-name="common-al">Deze vergunning is aangevraagd op grond van artikel 2:10 van de Algemene plaatselijke verordening. U kunt uw schriftelijke zienswijzen voor dit evenement vóór 4 sept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07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0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0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athonloop e.o.- Evenementen/activiteiten Obstakel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07</meta:user-defined>
    <meta:user-defined meta:name="OVERHEIDop.GmbID/DC.identifier">gmb-2016-1148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AA 7</meta:user-defined>
    <meta:user-defined meta:name="OVERHEIDop.woonplaats">'s-Hertogenbosch</meta:user-defined>
    <meta:user-defined meta:name="OVERHEIDop.straatnaam">Marathonloop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124 414865</meta:user-defined>
    <meta:user-defined meta:name="OVERHEIDop.versieInformatie"/>
  </office:meta>
</office:document-meta>
</file>