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aat 10, 5211 SP ’s-Hertogenbosch, het uitbreiden van een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stoor de Kroonstaat 10, 5211 SP ’s-Hertogenbosch, het uitbreiden van een fitnesscentrum, bouwen, WB00034284, 10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0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0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0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de Kroonstaat 10, 5211 SP ’s-Hertogenbosch, het uitbreiden van een fitnes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06</meta:user-defined>
    <meta:user-defined meta:name="OVERHEIDop.GmbID/DC.identifier">gmb-2016-114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P 12</meta:user-defined>
    <meta:user-defined meta:name="OVERHEIDop.woonplaats">'s-Hertogenbosch</meta:user-defined>
    <meta:user-defined meta:name="OVERHEIDop.straatnaam">Pastoor de Kroo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14 411374</meta:user-defined>
    <meta:user-defined meta:name="OVERHEIDop.versieInformatie"/>
  </office:meta>
</office:document-meta>
</file>