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- Evenementen/activiteiten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september 2016</text:p>
            <text:p text:style-name="common-al">Locatie: Voorplein Stadion aan de Victorialaan</text:p>
            <text:p text:style-name="common-al">Activiteit: Snuff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- Evenementen/activiteiten Snuff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5</meta:user-defined>
    <meta:user-defined meta:name="OVERHEIDop.GmbID/DC.identifier">gmb-2016-114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G 21</meta:user-defined>
    <meta:user-defined meta:name="OVERHEIDop.woonplaats">'s-Hertogenbosch</meta:user-defined>
    <meta:user-defined meta:name="OVERHEIDop.straatnaam">Victori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44 412524</meta:user-defined>
    <meta:user-defined meta:name="OVERHEIDop.versieInformatie"/>
  </office:meta>
</office:document-meta>
</file>