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menseweg 1 A, 5223 GW, ’s-Hertogenbosch, het uitbreiden van het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Vlijmenseweg 1 A, 5223 GW, ’s-Hertogenbosch, het uitbreiden van het schoolgebouw, bouwen, WB00033858, 10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804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04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04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jmenseweg 1 A, 5223 GW, ’s-Hertogenbosch, het uitbreiden van het schoo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804</meta:user-defined>
    <meta:user-defined meta:name="OVERHEIDop.GmbID/DC.identifier">gmb-2016-1148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GW 1a</meta:user-defined>
    <meta:user-defined meta:name="OVERHEIDop.woonplaats">'s-Hertogenbosch</meta:user-defined>
    <meta:user-defined meta:name="OVERHEIDop.straatnaam">Vlijmen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856 410828</meta:user-defined>
    <meta:user-defined meta:name="OVERHEIDop.versieInformatie"/>
  </office:meta>
</office:document-meta>
</file>