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veld De Engstoep- Evenementen/activiteiten 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september 2016</text:p>
            <text:p text:style-name="common-al">Locatie: Speelveld bij de flats De Engstoep/Hoogveld</text:p>
            <text:p text:style-name="common-al">Activiteit: Speeldag, plaatsen springkussen, kramen en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0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elveld De Engstoep- Evenementen/activiteiten 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02</meta:user-defined>
    <meta:user-defined meta:name="OVERHEIDop.GmbID/DC.identifier">gmb-2016-1148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BD 28</meta:user-defined>
    <meta:user-defined meta:name="OVERHEIDop.woonplaats">Rosmalen</meta:user-defined>
    <meta:user-defined meta:name="OVERHEIDop.straatnaam">De Engstoe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295 412380</meta:user-defined>
    <meta:user-defined meta:name="OVERHEIDop.versieInformatie"/>
  </office:meta>
</office:document-meta>
</file>