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Rosmalen, Vinkel en Nuland- Evenementen/activiteiten Fiets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2 en 13 november 2016 en 8 januari 2017</text:p>
            <text:p text:style-name="common-al">Locatie: Door Rosmalen, Vinkel en Nuland</text:p>
            <text:p text:style-name="common-al">Activiteit: Fietstoertochten, start/finish 12-13 nov Autotron Rosmalen, start/finish 8 jan VV Nulandia aan Duyn en Daelseweg Nuland</text:p>
            <text:p text:style-name="common-al"/>
            <text:p text:style-name="common-al">Deze vergunning is aangevraagd op grond van artikel 2:10 van de Algemene plaatselijke verordening. U kunt uw schriftelijke zienswijzen voor dit evenement vóór 4 sept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14801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801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or Rosmalen, Vinkel en Nuland- Evenementen/activiteiten Fiets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4801</meta:user-defined>
    <meta:user-defined meta:name="OVERHEIDop.GmbID/DC.identifier">gmb-2016-114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.PostcodeHuisnummer/OVERHEIDop.postcodeHuisnummer">5391EE 12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6888 413925</meta:user-defined>
    <meta:user-defined meta:name="OVERHEID.EPSG28992/DC.spatial">157945 414870</meta:user-defined>
    <meta:user-defined meta:name="OVERHEIDop.versieInformatie"/>
  </office:meta>
</office:document-meta>
</file>