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plaatsen van maasbakens en infoborden, verschillende locaties te Echt, Roosteren en Illi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maasbakens en infoborden </text:p>
              </text:list-item>
            </text:list>
            <text:p text:style-name="common-al">Locatie: verschillende locaties te Echt, Roosteren en Illikhoven</text:p>
            <text:p text:style-name="common-al">Datum besluit: 29 december 2015</text:p>
            <text:p text:style-name="common-al">Door dit besluit is de nieuwe uiterste beslistermijn: 12 februari 2016</text:p>
            <text:p text:style-name="common-al"> </text:p>
            <text:p text:style-name="common-al">Echt-Susteren, 7 januari 2016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48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, plaatsen van maasbakens en infoborden, verschillende locaties te Echt, Roosteren en Illi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148</meta:user-defined>
    <meta:user-defined meta:name="OVERHEIDop.GmbID/DC.identifier">gmb-2016-1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HP 5a</meta:user-defined>
    <meta:user-defined meta:name="OVERHEIDop.woonplaats">Echt</meta:user-defined>
    <meta:user-defined meta:name="OVERHEIDop.straatnaam">Kerkveldsweg West</meta:user-defined>
    <meta:user-defined meta:name="OVERHEID.PostcodeHuisnummer/OVERHEIDop.postcodeHuisnummer">6116BL 22</meta:user-defined>
    <meta:user-defined meta:name="OVERHEIDop.woonplaats">Roosteren</meta:user-defined>
    <meta:user-defined meta:name="OVERHEIDop.straatnaam">Drs. J. Lebensstraat</meta:user-defined>
    <meta:user-defined meta:name="OVERHEID.PostcodeHuisnummer/OVERHEIDop.postcodeHuisnummer">6116AK 13</meta:user-defined>
    <meta:user-defined meta:name="OVERHEIDop.straatnaam">Illikhove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099 346363</meta:user-defined>
    <meta:user-defined meta:name="OVERHEID.EPSG28992/DC.spatial">185123 343831</meta:user-defined>
    <meta:user-defined meta:name="OVERHEID.EPSG28992/DC.spatial">184250 341488</meta:user-defined>
    <meta:user-defined meta:name="OVERHEIDop.versieInformatie"/>
  </office:meta>
</office:document-meta>
</file>