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onardo da Vinciplein- Evenementen/activiteiten Openlucht biosc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31 augustus 2016 (i.p.v. 2 september 2016 Wijziging datum)</text:p>
            <text:p text:style-name="common-al">Locatie: Leonardo da Vinciplein</text:p>
            <text:p text:style-name="common-al">Activiteit: Openlucht bioscoop, plaatsen projectiescherm en stoelen en een tappunt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5 augustus 201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14799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799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799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onardo da Vinciplein- Evenementen/activiteiten Openlucht biosc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9</meta:user-defined>
    <meta:user-defined meta:name="OVERHEIDop.publicationIssue">114799</meta:user-defined>
    <meta:user-defined meta:name="OVERHEIDop.GmbID/DC.identifier">gmb-2016-11479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3DR 1</meta:user-defined>
    <meta:user-defined meta:name="OVERHEIDop.woonplaats">'s-Hertogenbosch</meta:user-defined>
    <meta:user-defined meta:name="OVERHEIDop.straatnaam">Leonardo da Vinciplei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432 411355</meta:user-defined>
    <meta:user-defined meta:name="OVERHEIDop.versieInformatie"/>
  </office:meta>
</office:document-meta>
</file>