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- Evenementen/activiteiten KO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september 2016 (wijz datum)</text:p>
            <text:p text:style-name="common-al">Locatie: Centrum Rosmalen </text:p>
            <text:p text:style-name="common-al">Activiteit: KOM Festival, plaatsen tenten, kinderattracties, kramen, podia, en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8 augustus 2016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79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9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9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- Evenementen/activiteiten KOM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798</meta:user-defined>
    <meta:user-defined meta:name="OVERHEIDop.GmbID/DC.identifier">gmb-2016-1147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J 36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C 34a</meta:user-defined>
    <meta:user-defined meta:name="OVERHEIDop.straatnaam">Dorp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21 414268</meta:user-defined>
    <meta:user-defined meta:name="OVERHEID.EPSG28992/DC.spatial">153281 414308</meta:user-defined>
    <meta:user-defined meta:name="OVERHEIDop.versieInformatie"/>
  </office:meta>
</office:document-meta>
</file>