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Vanslag bluegrass pickin party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ugustus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34, aanvraag Vanslag bluegrass pickin party op 2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79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4, Vanslag bluegrass pickin party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93</meta:user-defined>
    <meta:user-defined meta:name="OVERHEIDop.GmbID/DC.identifier">gmb-2016-114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08 549522</meta:user-defined>
    <meta:user-defined meta:name="OVERHEIDop.versieInformatie"/>
  </office:meta>
</office:document-meta>
</file>