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 , Valtherweg 36-059 , het uitbreiden van de vakantie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5-08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Exloo</text:span>
          </text:p>
            <text:p text:style-name="common-al">Valtherweg 36-059 , het uitbreiden van de vakantiewoning, 1190-2016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14792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792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792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o , Valtherweg 36-059 , het uitbreiden van de vakantiewon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4792</meta:user-defined>
    <meta:user-defined meta:name="OVERHEIDop.GmbID/DC.identifier">gmb-2016-1147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5TB 36 059</meta:user-defined>
    <meta:user-defined meta:name="OVERHEIDop.woonplaats">Exloo</meta:user-defined>
    <meta:user-defined meta:name="OVERHEIDop.straatnaam">Valtherweg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5734 542586</meta:user-defined>
    <meta:user-defined meta:name="OVERHEIDop.versieInformatie"/>
  </office:meta>
</office:document-meta>
</file>