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- Beschikking verleend regulier, Prins Hendrikstraat 1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tificatie:</text:p>
            <text:p text:style-name="common-al">Dit betreft een rectificatie van de beschikking d.d. 25 juli 2016. De rectificatie is een wijziging van de Algemene informatie en vervangt daarmee de eerdere publicatie.</text:p>
            <text:p text:style-name="tussenkopcur">Algemene informatie:</text:p>
            <text:p text:style-name="common-al">het vergroten van de woning Prins Hendrikstraat 136 door het plaatsen van 4 dakkapellen alsmede het verplaatsen van een trap.</text:p>
            <text:p text:style-name="common-al"/>
            <text:p text:style-name="common-al">Ons kenmerk: 201608236</text:p>
            <text:p text:style-name="tussenkopcur">Categorie: </text:p>
            <text:p text:style-name="common-al">Bouwen </text:p>
            <text:p text:style-name="tussenkopcur">Stadsdeel: </text:p>
            <text:p text:style-name="common-al">Centrum</text:p>
            <text:p text:style-name="tussenkopcur">Locatie(s)</text:p>
            <text:p text:style-name="common-al">Prins Hendrikstraat 136</text:p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://www.denhaag.nl/home/bewoners/to/Den-Haag-Informatiecentrum.htm" xlink:type="simple">Den Haag Informatiecentrum </text:a></text:p>
            <text:p text:style-name="tussenkopcur">Bezwaarclausule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tussenkopcur">Bezwaarschrift </text:p>
            <text:p text:style-name="common-al">Vermeld in uw bezwaarschrift:</text:p>
            <text:p text:style-name="common-al">naam, adres, telefoonnummer (waar u overdag bereikbaar bent) en e-mailadres;</text:p>
            <text:p text:style-name="common-al">de datum en handtekening;</text:p>
            <text:p text:style-name="common-al">een duidelijke omschrijving van het besluit waartegen u bezwaar maakt. Stuur een kopie van het besluit mee en noem het kenmerk;</text:p>
            <text:p text:style-name="common-al">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Voorlopige voorziening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479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9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9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- Beschikking verleend regulier, Prins Hendrikstraat 1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91</meta:user-defined>
    <meta:user-defined meta:name="OVERHEIDop.GmbID/DC.identifier">gmb-2016-114791</meta:user-defined>
    <meta:user-defined meta:name="OVERHEID.TaxonomieBeleidsagenda/OVERHEID.category">Ruimte en infrastructuur | Organisatie en beleid</meta:user-defined>
    <meta:user-defined meta:name="OVERHEIDop.referentienummer">201608236</meta:user-defined>
    <meta:user-defined meta:name="DCTERMS.abstract">het vergroten van de woning Prins Hendrikstraat 136 door het plaatsen van 4 dakkapellen alsmede het verplaatsen van een trap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HX 134</meta:user-defined>
    <meta:user-defined meta:name="OVERHEIDop.woonplaats">'s-Gravenhage</meta:user-defined>
    <meta:user-defined meta:name="OVERHEIDop.straatnaam">Prins Hendrikstraat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9865 455301</meta:user-defined>
    <meta:user-defined meta:name="OVERHEIDop.versieInformatie"/>
  </office:meta>
</office:document-meta>
</file>