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2 schuren: Veenweg 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Veenweg 8, 7031 GJ</text:p>
            <text:p text:style-name="common-al">Omschrijving:		slopen van 2 schuren</text:p>
            <text:p text:style-name="common-al">Dossiernummer:	20160017</text:p>
            <text:p text:style-name="common-al">Datum verzending:	27 januari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79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79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79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2 schuren: Veenweg 8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479</meta:user-defined>
    <meta:user-defined meta:name="OVERHEIDop.GmbID/DC.identifier">gmb-2016-114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GJ 8</meta:user-defined>
    <meta:user-defined meta:name="OVERHEIDop.woonplaats">Wehl</meta:user-defined>
    <meta:user-defined meta:name="OVERHEIDop.straatnaam">Veen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704 441139</meta:user-defined>
    <meta:user-defined meta:name="OVERHEIDop.versieInformatie"/>
  </office:meta>
</office:document-meta>
</file>