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Fransen van de Puttestraat 3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CG | Fransen van de Puttestraat 33 | het verwijderen van asbestverdacht materiaal uit de tuin | datum ingediend: 08-08-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14783</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783</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783</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Fransen van de Puttestraat 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8</meta:user-defined>
    <meta:user-defined meta:name="OVERHEIDop.publicationIssue">114783</meta:user-defined>
    <meta:user-defined meta:name="OVERHEIDop.GmbID/DC.identifier">gmb-2016-11478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CG 33</meta:user-defined>
    <meta:user-defined meta:name="OVERHEIDop.woonplaats">Delft</meta:user-defined>
    <meta:user-defined meta:name="OVERHEIDop.straatnaam">Fransen van de Putte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771 447653</meta:user-defined>
    <meta:user-defined meta:name="OVERHEIDop.versieInformatie"/>
  </office:meta>
</office:document-meta>
</file>