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Spoorsingel 8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BB | Spoorsingel 80 | het vervangen van de gemetselde keldervloer voor een betonnen vloer | bouw, rijksmonumenten, sloopmelding | datum aanvraag ingetrokken: 15-08-2016</text:span>
          </text:p>
            <text:p text:style-name="common-al">
            <text:span text:style-name="nadrukvet">Ingetrokken | </text:span>De aanvrager heeft de aanvraag voor een omgevingsvergunning ingetrokken.</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www.omgevingsloket.nl</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4782</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782</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782</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getrokken aanvraag: Delft | Spoorsingel 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782</meta:user-defined>
    <meta:user-defined meta:name="OVERHEIDop.GmbID/DC.identifier">gmb-2016-11478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BB 80</meta:user-defined>
    <meta:user-defined meta:name="OVERHEIDop.woonplaats">Delft</meta:user-defined>
    <meta:user-defined meta:name="OVERHEIDop.straatnaam">Spoorsingel</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866 447736</meta:user-defined>
    <meta:user-defined meta:name="OVERHEIDop.versieInformatie"/>
  </office:meta>
</office:document-meta>
</file>