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tterdamseweg 370 A-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G | Rotterdamseweg 370 A-3 | het kappen van een boom wegens voorgenomen bouwplan | kap | datum verleend: 11-0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777</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77</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77</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otterdamseweg 370 A-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77</meta:user-defined>
    <meta:user-defined meta:name="OVERHEIDop.GmbID/DC.identifier">gmb-2016-11477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40 445848</meta:user-defined>
    <meta:user-defined meta:name="OVERHEIDop.versieInformatie"/>
  </office:meta>
</office:document-meta>
</file>